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ct1" text:anchor-type="paragraph" svg:x="0.311in" svg:y="0.0075in" svg:width="6.302in" svg:height="19.6661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2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 Sager</meta:initial-creator>
    <meta:creation-date>2020-05-07T22:18:32.68</meta:creation-date>
    <dc:date>2020-05-08T16:22:49.40</dc:date>
    <dc:creator>Tom Sager</dc:creator>
    <meta:editing-duration>PT2H35M55S</meta:editing-duration>
    <meta:editing-cycles>5</meta:editing-cycles>
    <meta:generator>OpenOffice/4.1.7$Win32 OpenOffice.org_project/417m1$Build-9800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8036">
      <style:chart-properties chart:display-label="true" chart:logarithmic="false" chart:reverse-direction="false" text:line-break="false" chart:label-arrangement="stagger-odd" chart:link-data-style-to-source="false" chart:axis-position="0" style:rotation-angle="6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8036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display-label="true" chart:logarithmic="false" chart:minimum="366" chart:maximum="417" chart:interval-major="0.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8" style:family="chart">
      <style:graphic-properties draw:stroke="solid" svg:stroke-width="0.051cm" svg:stroke-color="#999999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007cm" svg:height="49.951cm" xlink:href="." xlink:type="simple" chart:class="chart:line" chart:style-name="ch1">
        <chart:title svg:x="2.192cm" svg:y="1.135cm" chart:style-name="ch2">
          <text:p>Concentrations of CO2 in atmosphere at Mauna Loa in ppm</text:p>
        </chart:title>
        <chart:subtitle svg:x="3.316cm" svg:y="2.913cm" chart:style-name="ch3">
          <text:p>30 day running averages for selected years: Dec.-Apr.</text:p>
        </chart:subtitle>
        <chart:legend chart:legend-position="bottom" svg:x="0.95cm" svg:y="49.142cm" style:legend-expansion="wide" chart:style-name="ch4"/>
        <chart:plot-area chart:style-name="ch5" chart:data-source-has-labels="both" svg:x="0.77cm" svg:y="5.594cm" svg:width="14.597cm" svg:height="41.541cm">
          <chartooo:coordinate-region svg:x="1.733cm" svg:y="5.806cm" svg:width="13.559cm" svg:height="38.794cm"/>
          <chart:axis chart:dimension="x" chart:name="primary-x" chart:style-name="ch6" chartooo:axis-type="auto">
            <chartooo:date-scale/>
            <chart:title svg:x="4.135cm" svg:y="48.135cm" chart:style-name="ch7">
              <text:p>subtract 1 from dates in March and April for leap years</text:p>
            </chart:title>
            <chart:categories table:cell-range-address="local-table.$A$2:.$A$125"/>
          </chart:axis>
          <chart:axis chart:dimension="x" chart:name="secondary-x" chart:style-name="ch8"/>
          <chart:axis chart:dimension="y" chart:name="primary-y" chart:style-name="ch9"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local-table.$B$2:.$B$125" chart:label-cell-address="local-table.$B$1" chart:class="chart:line">
            <chart:data-point chart:repeated="124"/>
          </chart:series>
          <chart:series chart:attached-axis="primary-y" chart:style-name="ch13" chart:values-cell-range-address="local-table.$C$2:.$C$125" chart:label-cell-address="local-table.$C$1" chart:class="chart:line">
            <chart:data-point chart:repeated="124"/>
          </chart:series>
          <chart:series chart:attached-axis="primary-y" chart:style-name="ch14" chart:values-cell-range-address="local-table.$D$2:.$D$125" chart:label-cell-address="local-table.$D$1" chart:class="chart:line">
            <chart:data-point chart:repeated="124"/>
          </chart:series>
          <chart:series chart:attached-axis="primary-y" chart:style-name="ch15" chart:values-cell-range-address="local-table.$E$2:.$E$125" chart:label-cell-address="local-table.$E$1" chart:class="chart:line">
            <chart:data-point chart:repeated="124"/>
          </chart:series>
          <chart:series chart:attached-axis="primary-y" chart:style-name="ch16" chart:values-cell-range-address="local-table.$F$2:.$F$125" chart:label-cell-address="local-table.$F$1" chart:class="chart:line">
            <chart:data-point chart:repeated="124"/>
          </chart:series>
          <chart:series chart:attached-axis="primary-y" chart:style-name="ch17" chart:values-cell-range-address="local-table.$G$2:.$G$125" chart:label-cell-address="local-table.$G$1" chart:class="chart:line">
            <chart:data-point chart:repeated="12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-99</text:p>
              </table:table-cell>
              <table:table-cell office:value-type="string">
                <text:p>2004-05</text:p>
              </table:table-cell>
              <table:table-cell office:value-type="string">
                <text:p>2007-08</text:p>
              </table:table-cell>
              <table:table-cell office:value-type="string">
                <text:p>2016-17</text:p>
              </table:table-cell>
              <table:table-cell office:value-type="string">
                <text:p>2018-19</text:p>
              </table:table-cell>
              <table:table-cell office:value-type="string">
                <text:p>2019-20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-30dec</text:p>
              </table:table-cell>
              <table:table-cell office:value-type="float" office:value="367.15">
                <text:p>367.15</text:p>
              </table:table-cell>
              <table:table-cell office:value-type="float" office:value="377.5">
                <text:p>377.5</text:p>
              </table:table-cell>
              <table:table-cell office:value-type="float" office:value="383.88">
                <text:p>383.88</text:p>
              </table:table-cell>
              <table:table-cell office:value-type="float" office:value="404.43">
                <text:p>404.43</text:p>
              </table:table-cell>
              <table:table-cell office:value-type="float" office:value="409.06">
                <text:p>409.06</text:p>
              </table:table-cell>
              <table:table-cell office:value-type="float" office:value="411.71">
                <text:p>411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18">
                <text:p>367.18</text:p>
              </table:table-cell>
              <table:table-cell office:value-type="float" office:value="377.53">
                <text:p>377.53</text:p>
              </table:table-cell>
              <table:table-cell office:value-type="float" office:value="383.94">
                <text:p>383.94</text:p>
              </table:table-cell>
              <table:table-cell office:value-type="float" office:value="404.47">
                <text:p>404.47</text:p>
              </table:table-cell>
              <table:table-cell office:value-type="float" office:value="409.1">
                <text:p>409.1</text:p>
              </table:table-cell>
              <table:table-cell office:value-type="float" office:value="411.79">
                <text:p>411.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19">
                <text:p>367.19</text:p>
              </table:table-cell>
              <table:table-cell office:value-type="float" office:value="377.57">
                <text:p>377.57</text:p>
              </table:table-cell>
              <table:table-cell office:value-type="float" office:value="384">
                <text:p>384</text:p>
              </table:table-cell>
              <table:table-cell office:value-type="float" office:value="404.54">
                <text:p>404.54</text:p>
              </table:table-cell>
              <table:table-cell office:value-type="float" office:value="409.14">
                <text:p>409.14</text:p>
              </table:table-cell>
              <table:table-cell office:value-type="float" office:value="411.84">
                <text:p>411.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2">
                <text:p>367.2</text:p>
              </table:table-cell>
              <table:table-cell office:value-type="float" office:value="377.61">
                <text:p>377.61</text:p>
              </table:table-cell>
              <table:table-cell office:value-type="float" office:value="384.07">
                <text:p>384.07</text:p>
              </table:table-cell>
              <table:table-cell office:value-type="float" office:value="404.62">
                <text:p>404.62</text:p>
              </table:table-cell>
              <table:table-cell office:value-type="float" office:value="409.16">
                <text:p>409.16</text:p>
              </table:table-cell>
              <table:table-cell office:value-type="float" office:value="411.91">
                <text:p>411.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23">
                <text:p>367.23</text:p>
              </table:table-cell>
              <table:table-cell office:value-type="float" office:value="377.64">
                <text:p>377.64</text:p>
              </table:table-cell>
              <table:table-cell office:value-type="float" office:value="384.12">
                <text:p>384.12</text:p>
              </table:table-cell>
              <table:table-cell office:value-type="float" office:value="404.65">
                <text:p>404.65</text:p>
              </table:table-cell>
              <table:table-cell office:value-type="float" office:value="409.21">
                <text:p>409.21</text:p>
              </table:table-cell>
              <table:table-cell office:value-type="float" office:value="411.96">
                <text:p>411.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28">
                <text:p>367.28</text:p>
              </table:table-cell>
              <table:table-cell office:value-type="float" office:value="377.68">
                <text:p>377.68</text:p>
              </table:table-cell>
              <table:table-cell office:value-type="float" office:value="384.15">
                <text:p>384.15</text:p>
              </table:table-cell>
              <table:table-cell office:value-type="float" office:value="404.71">
                <text:p>404.71</text:p>
              </table:table-cell>
              <table:table-cell office:value-type="float" office:value="409.26">
                <text:p>409.26</text:p>
              </table:table-cell>
              <table:table-cell office:value-type="float" office:value="412.05">
                <text:p>412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32">
                <text:p>367.32</text:p>
              </table:table-cell>
              <table:table-cell office:value-type="float" office:value="377.71">
                <text:p>377.71</text:p>
              </table:table-cell>
              <table:table-cell office:value-type="float" office:value="384.18">
                <text:p>384.18</text:p>
              </table:table-cell>
              <table:table-cell office:value-type="float" office:value="404.77">
                <text:p>404.77</text:p>
              </table:table-cell>
              <table:table-cell office:value-type="float" office:value="409.28">
                <text:p>409.28</text:p>
              </table:table-cell>
              <table:table-cell office:value-type="float" office:value="412.12">
                <text:p>412.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34">
                <text:p>367.34</text:p>
              </table:table-cell>
              <table:table-cell office:value-type="float" office:value="377.74">
                <text:p>377.74</text:p>
              </table:table-cell>
              <table:table-cell office:value-type="float" office:value="384.19">
                <text:p>384.19</text:p>
              </table:table-cell>
              <table:table-cell office:value-type="float" office:value="404.86">
                <text:p>404.86</text:p>
              </table:table-cell>
              <table:table-cell office:value-type="float" office:value="409.35">
                <text:p>409.35</text:p>
              </table:table-cell>
              <table:table-cell office:value-type="float" office:value="412.19">
                <text:p>412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37">
                <text:p>367.37</text:p>
              </table:table-cell>
              <table:table-cell office:value-type="float" office:value="377.75">
                <text:p>377.75</text:p>
              </table:table-cell>
              <table:table-cell office:value-type="float" office:value="384.22">
                <text:p>384.22</text:p>
              </table:table-cell>
              <table:table-cell office:value-type="float" office:value="404.93">
                <text:p>404.93</text:p>
              </table:table-cell>
              <table:table-cell office:value-type="float" office:value="409.44">
                <text:p>409.44</text:p>
              </table:table-cell>
              <table:table-cell office:value-type="float" office:value="412.25">
                <text:p>412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41">
                <text:p>367.41</text:p>
              </table:table-cell>
              <table:table-cell office:value-type="float" office:value="377.78">
                <text:p>377.78</text:p>
              </table:table-cell>
              <table:table-cell office:value-type="float" office:value="384.25">
                <text:p>384.25</text:p>
              </table:table-cell>
              <table:table-cell office:value-type="float" office:value="405.01">
                <text:p>405.01</text:p>
              </table:table-cell>
              <table:table-cell office:value-type="float" office:value="409.47">
                <text:p>409.47</text:p>
              </table:table-cell>
              <table:table-cell office:value-type="float" office:value="412.33">
                <text:p>412.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43">
                <text:p>367.43</text:p>
              </table:table-cell>
              <table:table-cell office:value-type="float" office:value="377.77">
                <text:p>377.77</text:p>
              </table:table-cell>
              <table:table-cell office:value-type="float" office:value="384.27">
                <text:p>384.27</text:p>
              </table:table-cell>
              <table:table-cell office:value-type="float" office:value="405.08">
                <text:p>405.08</text:p>
              </table:table-cell>
              <table:table-cell office:value-type="float" office:value="409.51">
                <text:p>409.51</text:p>
              </table:table-cell>
              <table:table-cell office:value-type="float" office:value="412.41">
                <text:p>412.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49">
                <text:p>367.49</text:p>
              </table:table-cell>
              <table:table-cell office:value-type="float" office:value="377.79">
                <text:p>377.79</text:p>
              </table:table-cell>
              <table:table-cell office:value-type="float" office:value="384.31">
                <text:p>384.31</text:p>
              </table:table-cell>
              <table:table-cell office:value-type="float" office:value="405.13">
                <text:p>405.13</text:p>
              </table:table-cell>
              <table:table-cell office:value-type="float" office:value="409.5">
                <text:p>409.5</text:p>
              </table:table-cell>
              <table:table-cell office:value-type="float" office:value="412.49">
                <text:p>412.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54">
                <text:p>367.54</text:p>
              </table:table-cell>
              <table:table-cell office:value-type="float" office:value="377.85">
                <text:p>377.85</text:p>
              </table:table-cell>
              <table:table-cell office:value-type="float" office:value="384.31">
                <text:p>384.31</text:p>
              </table:table-cell>
              <table:table-cell office:value-type="float" office:value="405.19">
                <text:p>405.19</text:p>
              </table:table-cell>
              <table:table-cell office:value-type="float" office:value="409.49">
                <text:p>409.49</text:p>
              </table:table-cell>
              <table:table-cell office:value-type="float" office:value="412.55">
                <text:p>412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58">
                <text:p>367.58</text:p>
              </table:table-cell>
              <table:table-cell office:value-type="float" office:value="377.91">
                <text:p>377.91</text:p>
              </table:table-cell>
              <table:table-cell office:value-type="float" office:value="384.33">
                <text:p>384.33</text:p>
              </table:table-cell>
              <table:table-cell office:value-type="float" office:value="405.2">
                <text:p>405.2</text:p>
              </table:table-cell>
              <table:table-cell office:value-type="float" office:value="409.62">
                <text:p>409.62</text:p>
              </table:table-cell>
              <table:table-cell office:value-type="float" office:value="412.6">
                <text:p>412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62">
                <text:p>367.62</text:p>
              </table:table-cell>
              <table:table-cell office:value-type="float" office:value="377.96">
                <text:p>377.96</text:p>
              </table:table-cell>
              <table:table-cell office:value-type="float" office:value="384.36">
                <text:p>384.36</text:p>
              </table:table-cell>
              <table:table-cell office:value-type="float" office:value="405.27">
                <text:p>405.27</text:p>
              </table:table-cell>
              <table:table-cell office:value-type="float" office:value="409.67">
                <text:p>409.67</text:p>
              </table:table-cell>
              <table:table-cell office:value-type="float" office:value="412.64">
                <text:p>412.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64">
                <text:p>367.64</text:p>
              </table:table-cell>
              <table:table-cell office:value-type="float" office:value="377.98">
                <text:p>377.98</text:p>
              </table:table-cell>
              <table:table-cell office:value-type="float" office:value="384.43">
                <text:p>384.43</text:p>
              </table:table-cell>
              <table:table-cell office:value-type="float" office:value="405.28">
                <text:p>405.28</text:p>
              </table:table-cell>
              <table:table-cell office:value-type="float" office:value="409.69">
                <text:p>409.69</text:p>
              </table:table-cell>
              <table:table-cell office:value-type="float" office:value="412.66">
                <text:p>412.66</text:p>
              </table:table-cell>
            </table:table-row>
            <table:table-row>
              <table:table-cell office:value-type="string">
                <text:p>17dec-15jan</text:p>
              </table:table-cell>
              <table:table-cell office:value-type="float" office:value="367.68">
                <text:p>367.68</text:p>
              </table:table-cell>
              <table:table-cell office:value-type="float" office:value="378.01">
                <text:p>378.01</text:p>
              </table:table-cell>
              <table:table-cell office:value-type="float" office:value="384.51">
                <text:p>384.51</text:p>
              </table:table-cell>
              <table:table-cell office:value-type="float" office:value="405.29">
                <text:p>405.29</text:p>
              </table:table-cell>
              <table:table-cell office:value-type="float" office:value="409.68">
                <text:p>409.68</text:p>
              </table:table-cell>
              <table:table-cell office:value-type="float" office:value="412.69">
                <text:p>412.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68">
                <text:p>367.68</text:p>
              </table:table-cell>
              <table:table-cell office:value-type="float" office:value="378.05">
                <text:p>378.05</text:p>
              </table:table-cell>
              <table:table-cell office:value-type="float" office:value="384.57">
                <text:p>384.57</text:p>
              </table:table-cell>
              <table:table-cell office:value-type="float" office:value="405.32">
                <text:p>405.32</text:p>
              </table:table-cell>
              <table:table-cell office:value-type="float" office:value="409.74">
                <text:p>409.74</text:p>
              </table:table-cell>
              <table:table-cell office:value-type="float" office:value="412.71">
                <text:p>412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7">
                <text:p>367.7</text:p>
              </table:table-cell>
              <table:table-cell office:value-type="float" office:value="378.08">
                <text:p>378.08</text:p>
              </table:table-cell>
              <table:table-cell office:value-type="float" office:value="384.62">
                <text:p>384.62</text:p>
              </table:table-cell>
              <table:table-cell office:value-type="float" office:value="405.39">
                <text:p>405.39</text:p>
              </table:table-cell>
              <table:table-cell office:value-type="float" office:value="409.78">
                <text:p>409.78</text:p>
              </table:table-cell>
              <table:table-cell office:value-type="float" office:value="412.75">
                <text:p>412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71">
                <text:p>367.71</text:p>
              </table:table-cell>
              <table:table-cell office:value-type="float" office:value="378.09">
                <text:p>378.09</text:p>
              </table:table-cell>
              <table:table-cell office:value-type="float" office:value="384.64">
                <text:p>384.64</text:p>
              </table:table-cell>
              <table:table-cell office:value-type="float" office:value="405.46">
                <text:p>405.46</text:p>
              </table:table-cell>
              <table:table-cell office:value-type="float" office:value="409.8">
                <text:p>409.8</text:p>
              </table:table-cell>
              <table:table-cell office:value-type="float" office:value="412.8">
                <text:p>412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71">
                <text:p>367.71</text:p>
              </table:table-cell>
              <table:table-cell office:value-type="float" office:value="378.11">
                <text:p>378.11</text:p>
              </table:table-cell>
              <table:table-cell office:value-type="float" office:value="384.69">
                <text:p>384.69</text:p>
              </table:table-cell>
              <table:table-cell office:value-type="float" office:value="405.56">
                <text:p>405.56</text:p>
              </table:table-cell>
              <table:table-cell office:value-type="float" office:value="409.89">
                <text:p>409.89</text:p>
              </table:table-cell>
              <table:table-cell office:value-type="float" office:value="412.86">
                <text:p>412.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73">
                <text:p>367.73</text:p>
              </table:table-cell>
              <table:table-cell office:value-type="float" office:value="378.13">
                <text:p>378.13</text:p>
              </table:table-cell>
              <table:table-cell office:value-type="float" office:value="384.74">
                <text:p>384.74</text:p>
              </table:table-cell>
              <table:table-cell office:value-type="float" office:value="405.61">
                <text:p>405.61</text:p>
              </table:table-cell>
              <table:table-cell office:value-type="float" office:value="410.01">
                <text:p>410.01</text:p>
              </table:table-cell>
              <table:table-cell office:value-type="float" office:value="412.88">
                <text:p>412.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77">
                <text:p>367.77</text:p>
              </table:table-cell>
              <table:table-cell office:value-type="float" office:value="378.14">
                <text:p>378.14</text:p>
              </table:table-cell>
              <table:table-cell office:value-type="float" office:value="384.8">
                <text:p>384.8</text:p>
              </table:table-cell>
              <table:table-cell office:value-type="float" office:value="405.69">
                <text:p>405.69</text:p>
              </table:table-cell>
              <table:table-cell office:value-type="float" office:value="410.08">
                <text:p>410.08</text:p>
              </table:table-cell>
              <table:table-cell office:value-type="float" office:value="412.97">
                <text:p>412.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78">
                <text:p>367.78</text:p>
              </table:table-cell>
              <table:table-cell office:value-type="float" office:value="378.17">
                <text:p>378.17</text:p>
              </table:table-cell>
              <table:table-cell office:value-type="float" office:value="384.88">
                <text:p>384.88</text:p>
              </table:table-cell>
              <table:table-cell office:value-type="float" office:value="405.76">
                <text:p>405.76</text:p>
              </table:table-cell>
              <table:table-cell office:value-type="float" office:value="410.23">
                <text:p>410.23</text:p>
              </table:table-cell>
              <table:table-cell office:value-type="float" office:value="413.04">
                <text:p>413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8">
                <text:p>367.8</text:p>
              </table:table-cell>
              <table:table-cell office:value-type="float" office:value="378.2">
                <text:p>378.2</text:p>
              </table:table-cell>
              <table:table-cell office:value-type="float" office:value="384.94">
                <text:p>384.94</text:p>
              </table:table-cell>
              <table:table-cell office:value-type="float" office:value="405.83">
                <text:p>405.83</text:p>
              </table:table-cell>
              <table:table-cell office:value-type="float" office:value="410.36">
                <text:p>410.36</text:p>
              </table:table-cell>
              <table:table-cell office:value-type="float" office:value="413.09">
                <text:p>413.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83">
                <text:p>367.83</text:p>
              </table:table-cell>
              <table:table-cell office:value-type="float" office:value="378.24">
                <text:p>378.24</text:p>
              </table:table-cell>
              <table:table-cell office:value-type="float" office:value="385">
                <text:p>385</text:p>
              </table:table-cell>
              <table:table-cell office:value-type="float" office:value="405.93">
                <text:p>405.93</text:p>
              </table:table-cell>
              <table:table-cell office:value-type="float" office:value="410.41">
                <text:p>410.41</text:p>
              </table:table-cell>
              <table:table-cell office:value-type="float" office:value="413.15">
                <text:p>413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89">
                <text:p>367.89</text:p>
              </table:table-cell>
              <table:table-cell office:value-type="float" office:value="378.26">
                <text:p>378.26</text:p>
              </table:table-cell>
              <table:table-cell office:value-type="float" office:value="385.07">
                <text:p>385.07</text:p>
              </table:table-cell>
              <table:table-cell office:value-type="float" office:value="406.03">
                <text:p>406.03</text:p>
              </table:table-cell>
              <table:table-cell office:value-type="float" office:value="410.43">
                <text:p>410.43</text:p>
              </table:table-cell>
              <table:table-cell office:value-type="float" office:value="413.15">
                <text:p>413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7.96">
                <text:p>367.96</text:p>
              </table:table-cell>
              <table:table-cell office:value-type="float" office:value="378.3">
                <text:p>378.3</text:p>
              </table:table-cell>
              <table:table-cell office:value-type="float" office:value="385.16">
                <text:p>385.16</text:p>
              </table:table-cell>
              <table:table-cell office:value-type="float" office:value="406.1">
                <text:p>406.1</text:p>
              </table:table-cell>
              <table:table-cell office:value-type="float" office:value="410.5">
                <text:p>410.5</text:p>
              </table:table-cell>
              <table:table-cell office:value-type="float" office:value="413.16">
                <text:p>413.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">
                <text:p>368</text:p>
              </table:table-cell>
              <table:table-cell office:value-type="float" office:value="378.32">
                <text:p>378.32</text:p>
              </table:table-cell>
              <table:table-cell office:value-type="float" office:value="385.27">
                <text:p>385.27</text:p>
              </table:table-cell>
              <table:table-cell office:value-type="float" office:value="406.14">
                <text:p>406.14</text:p>
              </table:table-cell>
              <table:table-cell office:value-type="float" office:value="410.57">
                <text:p>410.57</text:p>
              </table:table-cell>
              <table:table-cell office:value-type="float" office:value="413.21">
                <text:p>413.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05">
                <text:p>368.05</text:p>
              </table:table-cell>
              <table:table-cell office:value-type="float" office:value="378.34">
                <text:p>378.34</text:p>
              </table:table-cell>
              <table:table-cell office:value-type="float" office:value="385.36">
                <text:p>385.36</text:p>
              </table:table-cell>
              <table:table-cell office:value-type="float" office:value="406.14">
                <text:p>406.14</text:p>
              </table:table-cell>
              <table:table-cell office:value-type="float" office:value="410.66">
                <text:p>410.66</text:p>
              </table:table-cell>
              <table:table-cell office:value-type="float" office:value="413.27">
                <text:p>413.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11">
                <text:p>368.11</text:p>
              </table:table-cell>
              <table:table-cell office:value-type="float" office:value="378.37">
                <text:p>378.37</text:p>
              </table:table-cell>
              <table:table-cell office:value-type="float" office:value="385.42">
                <text:p>385.42</text:p>
              </table:table-cell>
              <table:table-cell office:value-type="float" office:value="406.17">
                <text:p>406.17</text:p>
              </table:table-cell>
              <table:table-cell office:value-type="float" office:value="410.73">
                <text:p>410.73</text:p>
              </table:table-cell>
              <table:table-cell office:value-type="float" office:value="413.31">
                <text:p>413.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18">
                <text:p>368.18</text:p>
              </table:table-cell>
              <table:table-cell office:value-type="float" office:value="378.43">
                <text:p>378.43</text:p>
              </table:table-cell>
              <table:table-cell office:value-type="float" office:value="385.48">
                <text:p>385.48</text:p>
              </table:table-cell>
              <table:table-cell office:value-type="float" office:value="406.19">
                <text:p>406.19</text:p>
              </table:table-cell>
              <table:table-cell office:value-type="float" office:value="410.8">
                <text:p>410.8</text:p>
              </table:table-cell>
              <table:table-cell office:value-type="float" office:value="413.33">
                <text:p>413.33</text:p>
              </table:table-cell>
            </table:table-row>
            <table:table-row>
              <table:table-cell office:value-type="string">
                <text:p>2jan-31jan</text:p>
              </table:table-cell>
              <table:table-cell office:value-type="float" office:value="368.24">
                <text:p>368.24</text:p>
              </table:table-cell>
              <table:table-cell office:value-type="float" office:value="378.48">
                <text:p>378.48</text:p>
              </table:table-cell>
              <table:table-cell office:value-type="float" office:value="385.53">
                <text:p>385.53</text:p>
              </table:table-cell>
              <table:table-cell office:value-type="float" office:value="406.2">
                <text:p>406.2</text:p>
              </table:table-cell>
              <table:table-cell office:value-type="float" office:value="410.83">
                <text:p>410.83</text:p>
              </table:table-cell>
              <table:table-cell office:value-type="float" office:value="413.41">
                <text:p>413.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29">
                <text:p>368.29</text:p>
              </table:table-cell>
              <table:table-cell office:value-type="float" office:value="378.5">
                <text:p>378.5</text:p>
              </table:table-cell>
              <table:table-cell office:value-type="float" office:value="385.59">
                <text:p>385.59</text:p>
              </table:table-cell>
              <table:table-cell office:value-type="float" office:value="406.17">
                <text:p>406.17</text:p>
              </table:table-cell>
              <table:table-cell office:value-type="float" office:value="410.86">
                <text:p>410.86</text:p>
              </table:table-cell>
              <table:table-cell office:value-type="float" office:value="413.46">
                <text:p>413.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36">
                <text:p>368.36</text:p>
              </table:table-cell>
              <table:table-cell office:value-type="float" office:value="378.55">
                <text:p>378.55</text:p>
              </table:table-cell>
              <table:table-cell office:value-type="float" office:value="385.65">
                <text:p>385.65</text:p>
              </table:table-cell>
              <table:table-cell office:value-type="float" office:value="406.2">
                <text:p>406.2</text:p>
              </table:table-cell>
              <table:table-cell office:value-type="float" office:value="410.88">
                <text:p>410.88</text:p>
              </table:table-cell>
              <table:table-cell office:value-type="float" office:value="413.51">
                <text:p>413.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4">
                <text:p>368.4</text:p>
              </table:table-cell>
              <table:table-cell office:value-type="float" office:value="378.58">
                <text:p>378.58</text:p>
              </table:table-cell>
              <table:table-cell office:value-type="float" office:value="385.7">
                <text:p>385.7</text:p>
              </table:table-cell>
              <table:table-cell office:value-type="float" office:value="406.23">
                <text:p>406.23</text:p>
              </table:table-cell>
              <table:table-cell office:value-type="float" office:value="410.9">
                <text:p>410.9</text:p>
              </table:table-cell>
              <table:table-cell office:value-type="float" office:value="413.57">
                <text:p>413.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45">
                <text:p>368.45</text:p>
              </table:table-cell>
              <table:table-cell office:value-type="float" office:value="378.63">
                <text:p>378.63</text:p>
              </table:table-cell>
              <table:table-cell office:value-type="float" office:value="385.79">
                <text:p>385.79</text:p>
              </table:table-cell>
              <table:table-cell office:value-type="float" office:value="406.27">
                <text:p>406.27</text:p>
              </table:table-cell>
              <table:table-cell office:value-type="float" office:value="411.01">
                <text:p>411.01</text:p>
              </table:table-cell>
              <table:table-cell office:value-type="float" office:value="413.58">
                <text:p>413.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49">
                <text:p>368.49</text:p>
              </table:table-cell>
              <table:table-cell office:value-type="float" office:value="378.66">
                <text:p>378.66</text:p>
              </table:table-cell>
              <table:table-cell office:value-type="float" office:value="385.84">
                <text:p>385.84</text:p>
              </table:table-cell>
              <table:table-cell office:value-type="float" office:value="406.28">
                <text:p>406.28</text:p>
              </table:table-cell>
              <table:table-cell office:value-type="float" office:value="411.03">
                <text:p>411.03</text:p>
              </table:table-cell>
              <table:table-cell office:value-type="float" office:value="413.6">
                <text:p>413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53">
                <text:p>368.53</text:p>
              </table:table-cell>
              <table:table-cell office:value-type="float" office:value="378.71">
                <text:p>378.71</text:p>
              </table:table-cell>
              <table:table-cell office:value-type="float" office:value="385.88">
                <text:p>385.88</text:p>
              </table:table-cell>
              <table:table-cell office:value-type="float" office:value="406.28">
                <text:p>406.28</text:p>
              </table:table-cell>
              <table:table-cell office:value-type="float" office:value="411.04">
                <text:p>411.04</text:p>
              </table:table-cell>
              <table:table-cell office:value-type="float" office:value="413.64">
                <text:p>413.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57">
                <text:p>368.57</text:p>
              </table:table-cell>
              <table:table-cell office:value-type="float" office:value="378.75">
                <text:p>378.75</text:p>
              </table:table-cell>
              <table:table-cell office:value-type="float" office:value="385.91">
                <text:p>385.91</text:p>
              </table:table-cell>
              <table:table-cell office:value-type="float" office:value="406.27">
                <text:p>406.27</text:p>
              </table:table-cell>
              <table:table-cell office:value-type="float" office:value="411.04">
                <text:p>411.04</text:p>
              </table:table-cell>
              <table:table-cell office:value-type="float" office:value="413.65">
                <text:p>413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62">
                <text:p>368.62</text:p>
              </table:table-cell>
              <table:table-cell office:value-type="float" office:value="378.79">
                <text:p>378.79</text:p>
              </table:table-cell>
              <table:table-cell office:value-type="float" office:value="385.95">
                <text:p>385.95</text:p>
              </table:table-cell>
              <table:table-cell office:value-type="float" office:value="406.27">
                <text:p>406.27</text:p>
              </table:table-cell>
              <table:table-cell office:value-type="float" office:value="411.07">
                <text:p>411.07</text:p>
              </table:table-cell>
              <table:table-cell office:value-type="float" office:value="413.7">
                <text:p>413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65">
                <text:p>368.65</text:p>
              </table:table-cell>
              <table:table-cell office:value-type="float" office:value="378.81">
                <text:p>378.81</text:p>
              </table:table-cell>
              <table:table-cell office:value-type="float" office:value="386.01">
                <text:p>386.01</text:p>
              </table:table-cell>
              <table:table-cell office:value-type="float" office:value="406.27">
                <text:p>406.27</text:p>
              </table:table-cell>
              <table:table-cell office:value-type="float" office:value="411.25">
                <text:p>411.25</text:p>
              </table:table-cell>
              <table:table-cell office:value-type="float" office:value="413.74">
                <text:p>413.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68">
                <text:p>368.68</text:p>
              </table:table-cell>
              <table:table-cell office:value-type="float" office:value="378.83">
                <text:p>378.83</text:p>
              </table:table-cell>
              <table:table-cell office:value-type="float" office:value="386.08">
                <text:p>386.08</text:p>
              </table:table-cell>
              <table:table-cell office:value-type="float" office:value="406.24">
                <text:p>406.24</text:p>
              </table:table-cell>
              <table:table-cell office:value-type="float" office:value="411.33">
                <text:p>411.33</text:p>
              </table:table-cell>
              <table:table-cell office:value-type="float" office:value="413.84">
                <text:p>413.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71">
                <text:p>368.71</text:p>
              </table:table-cell>
              <table:table-cell office:value-type="float" office:value="378.84">
                <text:p>378.84</text:p>
              </table:table-cell>
              <table:table-cell office:value-type="float" office:value="386.14">
                <text:p>386.14</text:p>
              </table:table-cell>
              <table:table-cell office:value-type="float" office:value="406.28">
                <text:p>406.28</text:p>
              </table:table-cell>
              <table:table-cell office:value-type="float" office:value="411.34">
                <text:p>411.34</text:p>
              </table:table-cell>
              <table:table-cell office:value-type="float" office:value="413.91">
                <text:p>413.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73">
                <text:p>368.73</text:p>
              </table:table-cell>
              <table:table-cell office:value-type="float" office:value="378.85">
                <text:p>378.85</text:p>
              </table:table-cell>
              <table:table-cell office:value-type="float" office:value="386.18">
                <text:p>386.18</text:p>
              </table:table-cell>
              <table:table-cell office:value-type="float" office:value="406.28">
                <text:p>406.28</text:p>
              </table:table-cell>
              <table:table-cell office:value-type="float" office:value="411.39">
                <text:p>411.39</text:p>
              </table:table-cell>
              <table:table-cell office:value-type="float" office:value="413.99">
                <text:p>413.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78">
                <text:p>368.78</text:p>
              </table:table-cell>
              <table:table-cell office:value-type="float" office:value="378.92">
                <text:p>378.92</text:p>
              </table:table-cell>
              <table:table-cell office:value-type="float" office:value="386.17">
                <text:p>386.17</text:p>
              </table:table-cell>
              <table:table-cell office:value-type="float" office:value="406.27">
                <text:p>406.27</text:p>
              </table:table-cell>
              <table:table-cell office:value-type="float" office:value="411.45">
                <text:p>411.45</text:p>
              </table:table-cell>
              <table:table-cell office:value-type="float" office:value="414.03">
                <text:p>414.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83">
                <text:p>368.83</text:p>
              </table:table-cell>
              <table:table-cell office:value-type="float" office:value="378.99">
                <text:p>378.99</text:p>
              </table:table-cell>
              <table:table-cell office:value-type="float" office:value="386.15">
                <text:p>386.15</text:p>
              </table:table-cell>
              <table:table-cell office:value-type="float" office:value="406.32">
                <text:p>406.32</text:p>
              </table:table-cell>
              <table:table-cell office:value-type="float" office:value="411.56">
                <text:p>411.56</text:p>
              </table:table-cell>
              <table:table-cell office:value-type="float" office:value="414.05">
                <text:p>414.05</text:p>
              </table:table-cell>
            </table:table-row>
            <table:table-row>
              <table:table-cell office:value-type="string">
                <text:p>17jan-15feb</text:p>
              </table:table-cell>
              <table:table-cell office:value-type="float" office:value="368.86">
                <text:p>368.86</text:p>
              </table:table-cell>
              <table:table-cell office:value-type="float" office:value="379.05">
                <text:p>379.05</text:p>
              </table:table-cell>
              <table:table-cell office:value-type="float" office:value="386.15">
                <text:p>386.15</text:p>
              </table:table-cell>
              <table:table-cell office:value-type="float" office:value="406.3">
                <text:p>406.3</text:p>
              </table:table-cell>
              <table:table-cell office:value-type="float" office:value="411.62">
                <text:p>411.62</text:p>
              </table:table-cell>
              <table:table-cell office:value-type="float" office:value="414.06">
                <text:p>414.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89">
                <text:p>368.89</text:p>
              </table:table-cell>
              <table:table-cell office:value-type="float" office:value="379.11">
                <text:p>379.11</text:p>
              </table:table-cell>
              <table:table-cell office:value-type="float" office:value="386.14">
                <text:p>386.14</text:p>
              </table:table-cell>
              <table:table-cell office:value-type="float" office:value="406.28">
                <text:p>406.28</text:p>
              </table:table-cell>
              <table:table-cell office:value-type="float" office:value="411.71">
                <text:p>411.71</text:p>
              </table:table-cell>
              <table:table-cell office:value-type="float" office:value="414.09">
                <text:p>414.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91">
                <text:p>368.91</text:p>
              </table:table-cell>
              <table:table-cell office:value-type="float" office:value="379.17">
                <text:p>379.17</text:p>
              </table:table-cell>
              <table:table-cell office:value-type="float" office:value="386.16">
                <text:p>386.16</text:p>
              </table:table-cell>
              <table:table-cell office:value-type="float" office:value="406.27">
                <text:p>406.27</text:p>
              </table:table-cell>
              <table:table-cell office:value-type="float" office:value="411.75">
                <text:p>411.75</text:p>
              </table:table-cell>
              <table:table-cell office:value-type="float" office:value="414.11">
                <text:p>414.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92">
                <text:p>368.92</text:p>
              </table:table-cell>
              <table:table-cell office:value-type="float" office:value="379.23">
                <text:p>379.23</text:p>
              </table:table-cell>
              <table:table-cell office:value-type="float" office:value="386.15">
                <text:p>386.15</text:p>
              </table:table-cell>
              <table:table-cell office:value-type="float" office:value="406.23">
                <text:p>406.23</text:p>
              </table:table-cell>
              <table:table-cell office:value-type="float" office:value="411.74">
                <text:p>411.74</text:p>
              </table:table-cell>
              <table:table-cell office:value-type="float" office:value="414.11">
                <text:p>414.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95">
                <text:p>368.95</text:p>
              </table:table-cell>
              <table:table-cell office:value-type="float" office:value="379.23">
                <text:p>379.23</text:p>
              </table:table-cell>
              <table:table-cell office:value-type="float" office:value="386.13">
                <text:p>386.13</text:p>
              </table:table-cell>
              <table:table-cell office:value-type="float" office:value="406.21">
                <text:p>406.21</text:p>
              </table:table-cell>
              <table:table-cell office:value-type="float" office:value="411.65">
                <text:p>411.65</text:p>
              </table:table-cell>
              <table:table-cell office:value-type="float" office:value="414.12">
                <text:p>414.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97">
                <text:p>368.97</text:p>
              </table:table-cell>
              <table:table-cell office:value-type="float" office:value="379.26">
                <text:p>379.26</text:p>
              </table:table-cell>
              <table:table-cell office:value-type="float" office:value="386.08">
                <text:p>386.08</text:p>
              </table:table-cell>
              <table:table-cell office:value-type="float" office:value="406.2">
                <text:p>406.2</text:p>
              </table:table-cell>
              <table:table-cell office:value-type="float" office:value="411.61">
                <text:p>411.61</text:p>
              </table:table-cell>
              <table:table-cell office:value-type="float" office:value="414.09">
                <text:p>414.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02">
                <text:p>369.02</text:p>
              </table:table-cell>
              <table:table-cell office:value-type="float" office:value="379.31">
                <text:p>379.31</text:p>
              </table:table-cell>
              <table:table-cell office:value-type="float" office:value="386.06">
                <text:p>386.06</text:p>
              </table:table-cell>
              <table:table-cell office:value-type="float" office:value="406.2">
                <text:p>406.2</text:p>
              </table:table-cell>
              <table:table-cell office:value-type="float" office:value="411.52">
                <text:p>411.52</text:p>
              </table:table-cell>
              <table:table-cell office:value-type="float" office:value="414.1">
                <text:p>414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08">
                <text:p>369.08</text:p>
              </table:table-cell>
              <table:table-cell office:value-type="float" office:value="379.35">
                <text:p>379.35</text:p>
              </table:table-cell>
              <table:table-cell office:value-type="float" office:value="386.06">
                <text:p>386.06</text:p>
              </table:table-cell>
              <table:table-cell office:value-type="float" office:value="406.21">
                <text:p>406.21</text:p>
              </table:table-cell>
              <table:table-cell office:value-type="float" office:value="411.43">
                <text:p>411.43</text:p>
              </table:table-cell>
              <table:table-cell office:value-type="float" office:value="414.11">
                <text:p>414.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13">
                <text:p>369.13</text:p>
              </table:table-cell>
              <table:table-cell office:value-type="float" office:value="379.4">
                <text:p>379.4</text:p>
              </table:table-cell>
              <table:table-cell office:value-type="float" office:value="386.05">
                <text:p>386.05</text:p>
              </table:table-cell>
              <table:table-cell office:value-type="float" office:value="406.2">
                <text:p>406.2</text:p>
              </table:table-cell>
              <table:table-cell office:value-type="float" office:value="411.43">
                <text:p>411.43</text:p>
              </table:table-cell>
              <table:table-cell office:value-type="float" office:value="414.16">
                <text:p>414.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12">
                <text:p>369.12</text:p>
              </table:table-cell>
              <table:table-cell office:value-type="float" office:value="379.46">
                <text:p>379.46</text:p>
              </table:table-cell>
              <table:table-cell office:value-type="float" office:value="386.03">
                <text:p>386.03</text:p>
              </table:table-cell>
              <table:table-cell office:value-type="float" office:value="406.23">
                <text:p>406.23</text:p>
              </table:table-cell>
              <table:table-cell office:value-type="float" office:value="411.49">
                <text:p>411.49</text:p>
              </table:table-cell>
              <table:table-cell office:value-type="float" office:value="414.21">
                <text:p>414.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08">
                <text:p>369.08</text:p>
              </table:table-cell>
              <table:table-cell office:value-type="float" office:value="379.5">
                <text:p>379.5</text:p>
              </table:table-cell>
              <table:table-cell office:value-type="float" office:value="385.98">
                <text:p>385.98</text:p>
              </table:table-cell>
              <table:table-cell office:value-type="float" office:value="406.27">
                <text:p>406.27</text:p>
              </table:table-cell>
              <table:table-cell office:value-type="float" office:value="411.51">
                <text:p>411.51</text:p>
              </table:table-cell>
              <table:table-cell office:value-type="float" office:value="414.23">
                <text:p>414.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06">
                <text:p>369.06</text:p>
              </table:table-cell>
              <table:table-cell office:value-type="float" office:value="379.54">
                <text:p>379.54</text:p>
              </table:table-cell>
              <table:table-cell office:value-type="float" office:value="385.98">
                <text:p>385.98</text:p>
              </table:table-cell>
              <table:table-cell office:value-type="float" office:value="406.37">
                <text:p>406.37</text:p>
              </table:table-cell>
              <table:table-cell office:value-type="float" office:value="411.62">
                <text:p>411.62</text:p>
              </table:table-cell>
              <table:table-cell office:value-type="float" office:value="414.21">
                <text:p>414.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04">
                <text:p>369.04</text:p>
              </table:table-cell>
              <table:table-cell office:value-type="float" office:value="379.65">
                <text:p>379.65</text:p>
              </table:table-cell>
              <table:table-cell office:value-type="float" office:value="385.93">
                <text:p>385.93</text:p>
              </table:table-cell>
              <table:table-cell office:value-type="float" office:value="406.44">
                <text:p>406.44</text:p>
              </table:table-cell>
              <table:table-cell office:value-type="float" office:value="411.62">
                <text:p>411.62</text:p>
              </table:table-cell>
              <table:table-cell office:value-type="float" office:value="414.17">
                <text:p>414.17</text:p>
              </table:table-cell>
            </table:table-row>
            <table:table-row>
              <table:table-cell office:value-type="string">
                <text:p>30jan-28feb</text:p>
              </table:table-cell>
              <table:table-cell office:value-type="float" office:value="369.01">
                <text:p>369.01</text:p>
              </table:table-cell>
              <table:table-cell office:value-type="float" office:value="379.7">
                <text:p>379.7</text:p>
              </table:table-cell>
              <table:table-cell office:value-type="float" office:value="385.87">
                <text:p>385.87</text:p>
              </table:table-cell>
              <table:table-cell office:value-type="float" office:value="406.5">
                <text:p>406.5</text:p>
              </table:table-cell>
              <table:table-cell office:value-type="float" office:value="411.72">
                <text:p>411.72</text:p>
              </table:table-cell>
              <table:table-cell office:value-type="float" office:value="414.16">
                <text:p>414.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97">
                <text:p>368.97</text:p>
              </table:table-cell>
              <table:table-cell office:value-type="float" office:value="379.75">
                <text:p>379.75</text:p>
              </table:table-cell>
              <table:table-cell office:value-type="float" office:value="385.8">
                <text:p>385.8</text:p>
              </table:table-cell>
              <table:table-cell office:value-type="float" office:value="406.53">
                <text:p>406.53</text:p>
              </table:table-cell>
              <table:table-cell office:value-type="float" office:value="411.73">
                <text:p>411.73</text:p>
              </table:table-cell>
              <table:table-cell office:value-type="float" office:value="414.16">
                <text:p>414.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94">
                <text:p>368.94</text:p>
              </table:table-cell>
              <table:table-cell office:value-type="float" office:value="379.85">
                <text:p>379.85</text:p>
              </table:table-cell>
              <table:table-cell office:value-type="float" office:value="385.74">
                <text:p>385.74</text:p>
              </table:table-cell>
              <table:table-cell office:value-type="float" office:value="406.51">
                <text:p>406.51</text:p>
              </table:table-cell>
              <table:table-cell office:value-type="float" office:value="411.76">
                <text:p>411.76</text:p>
              </table:table-cell>
              <table:table-cell office:value-type="float" office:value="414.14">
                <text:p>414.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91">
                <text:p>368.91</text:p>
              </table:table-cell>
              <table:table-cell office:value-type="float" office:value="379.92">
                <text:p>379.92</text:p>
              </table:table-cell>
              <table:table-cell office:value-type="float" office:value="385.68">
                <text:p>385.68</text:p>
              </table:table-cell>
              <table:table-cell office:value-type="float" office:value="406.57">
                <text:p>406.57</text:p>
              </table:table-cell>
              <table:table-cell office:value-type="float" office:value="411.84">
                <text:p>411.84</text:p>
              </table:table-cell>
              <table:table-cell office:value-type="float" office:value="414.12">
                <text:p>414.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85">
                <text:p>368.85</text:p>
              </table:table-cell>
              <table:table-cell office:value-type="float" office:value="379.99">
                <text:p>379.99</text:p>
              </table:table-cell>
              <table:table-cell office:value-type="float" office:value="385.63">
                <text:p>385.63</text:p>
              </table:table-cell>
              <table:table-cell office:value-type="float" office:value="406.61">
                <text:p>406.61</text:p>
              </table:table-cell>
              <table:table-cell office:value-type="float" office:value="411.93">
                <text:p>411.93</text:p>
              </table:table-cell>
              <table:table-cell office:value-type="float" office:value="414.11">
                <text:p>414.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79">
                <text:p>368.79</text:p>
              </table:table-cell>
              <table:table-cell office:value-type="float" office:value="380.04">
                <text:p>380.04</text:p>
              </table:table-cell>
              <table:table-cell office:value-type="float" office:value="385.61">
                <text:p>385.61</text:p>
              </table:table-cell>
              <table:table-cell office:value-type="float" office:value="406.62">
                <text:p>406.62</text:p>
              </table:table-cell>
              <table:table-cell office:value-type="float" office:value="411.94">
                <text:p>411.94</text:p>
              </table:table-cell>
              <table:table-cell office:value-type="float" office:value="414.04">
                <text:p>414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74">
                <text:p>368.74</text:p>
              </table:table-cell>
              <table:table-cell office:value-type="float" office:value="380.07">
                <text:p>380.07</text:p>
              </table:table-cell>
              <table:table-cell office:value-type="float" office:value="385.58">
                <text:p>385.58</text:p>
              </table:table-cell>
              <table:table-cell office:value-type="float" office:value="406.62">
                <text:p>406.62</text:p>
              </table:table-cell>
              <table:table-cell office:value-type="float" office:value="411.89">
                <text:p>411.89</text:p>
              </table:table-cell>
              <table:table-cell office:value-type="float" office:value="414.03">
                <text:p>414.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72">
                <text:p>368.72</text:p>
              </table:table-cell>
              <table:table-cell office:value-type="float" office:value="380.11">
                <text:p>380.11</text:p>
              </table:table-cell>
              <table:table-cell office:value-type="float" office:value="385.59">
                <text:p>385.59</text:p>
              </table:table-cell>
              <table:table-cell office:value-type="float" office:value="406.63">
                <text:p>406.63</text:p>
              </table:table-cell>
              <table:table-cell office:value-type="float" office:value="411.92">
                <text:p>411.92</text:p>
              </table:table-cell>
              <table:table-cell office:value-type="float" office:value="414.04">
                <text:p>414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71">
                <text:p>368.71</text:p>
              </table:table-cell>
              <table:table-cell office:value-type="float" office:value="380.08">
                <text:p>380.08</text:p>
              </table:table-cell>
              <table:table-cell office:value-type="float" office:value="385.62">
                <text:p>385.62</text:p>
              </table:table-cell>
              <table:table-cell office:value-type="float" office:value="406.65">
                <text:p>406.65</text:p>
              </table:table-cell>
              <table:table-cell office:value-type="float" office:value="411.94">
                <text:p>411.94</text:p>
              </table:table-cell>
              <table:table-cell office:value-type="float" office:value="414.04">
                <text:p>414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73">
                <text:p>368.73</text:p>
              </table:table-cell>
              <table:table-cell office:value-type="float" office:value="380.11">
                <text:p>380.11</text:p>
              </table:table-cell>
              <table:table-cell office:value-type="float" office:value="385.63">
                <text:p>385.63</text:p>
              </table:table-cell>
              <table:table-cell office:value-type="float" office:value="406.63">
                <text:p>406.63</text:p>
              </table:table-cell>
              <table:table-cell office:value-type="float" office:value="412.03">
                <text:p>412.03</text:p>
              </table:table-cell>
              <table:table-cell office:value-type="float" office:value="414.03">
                <text:p>414.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71">
                <text:p>368.71</text:p>
              </table:table-cell>
              <table:table-cell office:value-type="float" office:value="380.15">
                <text:p>380.15</text:p>
              </table:table-cell>
              <table:table-cell office:value-type="float" office:value="385.64">
                <text:p>385.64</text:p>
              </table:table-cell>
              <table:table-cell office:value-type="float" office:value="406.65">
                <text:p>406.65</text:p>
              </table:table-cell>
              <table:table-cell office:value-type="float" office:value="412.08">
                <text:p>412.0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68">
                <text:p>368.68</text:p>
              </table:table-cell>
              <table:table-cell office:value-type="float" office:value="380.17">
                <text:p>380.17</text:p>
              </table:table-cell>
              <table:table-cell office:value-type="float" office:value="385.63">
                <text:p>385.63</text:p>
              </table:table-cell>
              <table:table-cell office:value-type="float" office:value="406.68">
                <text:p>406.68</text:p>
              </table:table-cell>
              <table:table-cell office:value-type="float" office:value="412">
                <text:p>412</text:p>
              </table:table-cell>
              <table:table-cell office:value-type="float" office:value="413.97">
                <text:p>413.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772">
                <text:p>368.772</text:p>
              </table:table-cell>
              <table:table-cell office:value-type="float" office:value="380.24">
                <text:p>380.24</text:p>
              </table:table-cell>
              <table:table-cell office:value-type="float" office:value="385.61">
                <text:p>385.61</text:p>
              </table:table-cell>
              <table:table-cell office:value-type="float" office:value="406.72">
                <text:p>406.72</text:p>
              </table:table-cell>
              <table:table-cell office:value-type="float" office:value="412.01">
                <text:p>412.01</text:p>
              </table:table-cell>
              <table:table-cell office:value-type="float" office:value="413.92">
                <text:p>413.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78">
                <text:p>368.78</text:p>
              </table:table-cell>
              <table:table-cell office:value-type="float" office:value="380.31">
                <text:p>380.31</text:p>
              </table:table-cell>
              <table:table-cell office:value-type="float" office:value="385.58">
                <text:p>385.58</text:p>
              </table:table-cell>
              <table:table-cell office:value-type="float" office:value="406.75">
                <text:p>406.75</text:p>
              </table:table-cell>
              <table:table-cell office:value-type="float" office:value="411.96">
                <text:p>411.96</text:p>
              </table:table-cell>
              <table:table-cell office:value-type="float" office:value="413.87">
                <text:p>413.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83">
                <text:p>368.83</text:p>
              </table:table-cell>
              <table:table-cell office:value-type="float" office:value="380.39">
                <text:p>380.39</text:p>
              </table:table-cell>
              <table:table-cell office:value-type="float" office:value="385.59">
                <text:p>385.59</text:p>
              </table:table-cell>
              <table:table-cell office:value-type="float" office:value="406.78">
                <text:p>406.78</text:p>
              </table:table-cell>
              <table:table-cell office:value-type="float" office:value="411.97">
                <text:p>411.97</text:p>
              </table:table-cell>
              <table:table-cell office:value-type="float" office:value="413.84">
                <text:p>413.84</text:p>
              </table:table-cell>
            </table:table-row>
            <table:table-row>
              <table:table-cell office:value-type="string">
                <text:p>14feb-15mar</text:p>
              </table:table-cell>
              <table:table-cell office:value-type="float" office:value="368.85">
                <text:p>368.85</text:p>
              </table:table-cell>
              <table:table-cell office:value-type="float" office:value="380.47">
                <text:p>380.47</text:p>
              </table:table-cell>
              <table:table-cell office:value-type="float" office:value="385.58">
                <text:p>385.58</text:p>
              </table:table-cell>
              <table:table-cell office:value-type="float" office:value="406.85">
                <text:p>406.85</text:p>
              </table:table-cell>
              <table:table-cell office:value-type="float" office:value="412.02">
                <text:p>412.02</text:p>
              </table:table-cell>
              <table:table-cell office:value-type="float" office:value="413.86">
                <text:p>413.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92">
                <text:p>368.92</text:p>
              </table:table-cell>
              <table:table-cell office:value-type="float" office:value="380.55">
                <text:p>380.55</text:p>
              </table:table-cell>
              <table:table-cell office:value-type="float" office:value="385.57">
                <text:p>385.57</text:p>
              </table:table-cell>
              <table:table-cell office:value-type="float" office:value="406.86">
                <text:p>406.86</text:p>
              </table:table-cell>
              <table:table-cell office:value-type="float" office:value="411.96">
                <text:p>411.96</text:p>
              </table:table-cell>
              <table:table-cell office:value-type="float" office:value="413.9">
                <text:p>413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.96">
                <text:p>368.96</text:p>
              </table:table-cell>
              <table:table-cell office:value-type="float" office:value="380.54">
                <text:p>380.54</text:p>
              </table:table-cell>
              <table:table-cell office:value-type="float" office:value="385.55">
                <text:p>385.55</text:p>
              </table:table-cell>
              <table:table-cell office:value-type="float" office:value="406.89">
                <text:p>406.89</text:p>
              </table:table-cell>
              <table:table-cell office:value-type="float" office:value="411.93">
                <text:p>411.93</text:p>
              </table:table-cell>
              <table:table-cell office:value-type="float" office:value="413.94">
                <text:p>413.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">
                <text:p>369</text:p>
              </table:table-cell>
              <table:table-cell office:value-type="float" office:value="380.54">
                <text:p>380.54</text:p>
              </table:table-cell>
              <table:table-cell office:value-type="float" office:value="385.58">
                <text:p>385.58</text:p>
              </table:table-cell>
              <table:table-cell office:value-type="float" office:value="406.93">
                <text:p>406.93</text:p>
              </table:table-cell>
              <table:table-cell office:value-type="float" office:value="412.01">
                <text:p>412.01</text:p>
              </table:table-cell>
              <table:table-cell office:value-type="float" office:value="413.96">
                <text:p>413.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02">
                <text:p>369.02</text:p>
              </table:table-cell>
              <table:table-cell office:value-type="float" office:value="380.57">
                <text:p>380.57</text:p>
              </table:table-cell>
              <table:table-cell office:value-type="float" office:value="385.58">
                <text:p>385.58</text:p>
              </table:table-cell>
              <table:table-cell office:value-type="float" office:value="406.96">
                <text:p>406.96</text:p>
              </table:table-cell>
              <table:table-cell office:value-type="float" office:value="412.06">
                <text:p>412.06</text:p>
              </table:table-cell>
              <table:table-cell office:value-type="float" office:value="413.98">
                <text:p>413.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1">
                <text:p>369.1</text:p>
              </table:table-cell>
              <table:table-cell office:value-type="float" office:value="380.61">
                <text:p>380.61</text:p>
              </table:table-cell>
              <table:table-cell office:value-type="float" office:value="385.59">
                <text:p>385.59</text:p>
              </table:table-cell>
              <table:table-cell office:value-type="float" office:value="406.98">
                <text:p>406.98</text:p>
              </table:table-cell>
              <table:table-cell office:value-type="float" office:value="412.07">
                <text:p>412.07</text:p>
              </table:table-cell>
              <table:table-cell office:value-type="float" office:value="413.99">
                <text:p>413.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14">
                <text:p>369.14</text:p>
              </table:table-cell>
              <table:table-cell office:value-type="float" office:value="380.7">
                <text:p>380.7</text:p>
              </table:table-cell>
              <table:table-cell office:value-type="float" office:value="385.62">
                <text:p>385.62</text:p>
              </table:table-cell>
              <table:table-cell office:value-type="float" office:value="407.01">
                <text:p>407.01</text:p>
              </table:table-cell>
              <table:table-cell office:value-type="float" office:value="412.06">
                <text:p>412.06</text:p>
              </table:table-cell>
              <table:table-cell office:value-type="float" office:value="414.02">
                <text:p>414.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2">
                <text:p>369.2</text:p>
              </table:table-cell>
              <table:table-cell office:value-type="float" office:value="380.75">
                <text:p>380.75</text:p>
              </table:table-cell>
              <table:table-cell office:value-type="float" office:value="385.66">
                <text:p>385.66</text:p>
              </table:table-cell>
              <table:table-cell office:value-type="float" office:value="407.01">
                <text:p>407.01</text:p>
              </table:table-cell>
              <table:table-cell office:value-type="float" office:value="412.04">
                <text:p>412.04</text:p>
              </table:table-cell>
              <table:table-cell office:value-type="float" office:value="414.02">
                <text:p>414.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25">
                <text:p>369.25</text:p>
              </table:table-cell>
              <table:table-cell office:value-type="float" office:value="380.76">
                <text:p>380.76</text:p>
              </table:table-cell>
              <table:table-cell office:value-type="float" office:value="385.66">
                <text:p>385.66</text:p>
              </table:table-cell>
              <table:table-cell office:value-type="float" office:value="407.01">
                <text:p>407.01</text:p>
              </table:table-cell>
              <table:table-cell office:value-type="float" office:value="412.03">
                <text:p>412.03</text:p>
              </table:table-cell>
              <table:table-cell office:value-type="float" office:value="414.04">
                <text:p>414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27">
                <text:p>369.27</text:p>
              </table:table-cell>
              <table:table-cell office:value-type="float" office:value="380.74">
                <text:p>380.74</text:p>
              </table:table-cell>
              <table:table-cell office:value-type="float" office:value="385.68">
                <text:p>385.68</text:p>
              </table:table-cell>
              <table:table-cell office:value-type="float" office:value="407.01">
                <text:p>407.01</text:p>
              </table:table-cell>
              <table:table-cell office:value-type="float" office:value="412.05">
                <text:p>412.05</text:p>
              </table:table-cell>
              <table:table-cell office:value-type="float" office:value="414.06">
                <text:p>414.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28">
                <text:p>369.28</text:p>
              </table:table-cell>
              <table:table-cell office:value-type="float" office:value="380.71">
                <text:p>380.71</text:p>
              </table:table-cell>
              <table:table-cell office:value-type="float" office:value="385.74">
                <text:p>385.74</text:p>
              </table:table-cell>
              <table:table-cell office:value-type="float" office:value="407.02">
                <text:p>407.02</text:p>
              </table:table-cell>
              <table:table-cell office:value-type="float" office:value="412.05">
                <text:p>412.05</text:p>
              </table:table-cell>
              <table:table-cell office:value-type="float" office:value="414.08">
                <text:p>414.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33">
                <text:p>369.33</text:p>
              </table:table-cell>
              <table:table-cell office:value-type="float" office:value="380.69">
                <text:p>380.69</text:p>
              </table:table-cell>
              <table:table-cell office:value-type="float" office:value="385.81">
                <text:p>385.81</text:p>
              </table:table-cell>
              <table:table-cell office:value-type="float" office:value="406.98">
                <text:p>406.98</text:p>
              </table:table-cell>
              <table:table-cell office:value-type="float" office:value="412">
                <text:p>412</text:p>
              </table:table-cell>
              <table:table-cell office:value-type="float" office:value="414.13">
                <text:p>414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43">
                <text:p>369.43</text:p>
              </table:table-cell>
              <table:table-cell office:value-type="float" office:value="380.68">
                <text:p>380.68</text:p>
              </table:table-cell>
              <table:table-cell office:value-type="float" office:value="385.89">
                <text:p>385.89</text:p>
              </table:table-cell>
              <table:table-cell office:value-type="float" office:value="406.94">
                <text:p>406.94</text:p>
              </table:table-cell>
              <table:table-cell office:value-type="float" office:value="412">
                <text:p>412</text:p>
              </table:table-cell>
              <table:table-cell office:value-type="float" office:value="414.19">
                <text:p>414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53">
                <text:p>369.53</text:p>
              </table:table-cell>
              <table:table-cell office:value-type="float" office:value="380.7">
                <text:p>380.7</text:p>
              </table:table-cell>
              <table:table-cell office:value-type="float" office:value="385.86">
                <text:p>385.86</text:p>
              </table:table-cell>
              <table:table-cell office:value-type="float" office:value="406.97">
                <text:p>406.97</text:p>
              </table:table-cell>
              <table:table-cell office:value-type="float" office:value="411.93">
                <text:p>411.93</text:p>
              </table:table-cell>
              <table:table-cell office:value-type="float" office:value="414.27">
                <text:p>414.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56">
                <text:p>369.56</text:p>
              </table:table-cell>
              <table:table-cell office:value-type="float" office:value="380.68">
                <text:p>380.68</text:p>
              </table:table-cell>
              <table:table-cell office:value-type="float" office:value="385.88">
                <text:p>385.88</text:p>
              </table:table-cell>
              <table:table-cell office:value-type="float" office:value="407.03">
                <text:p>407.03</text:p>
              </table:table-cell>
              <table:table-cell office:value-type="float" office:value="411.94">
                <text:p>411.94</text:p>
              </table:table-cell>
              <table:table-cell office:value-type="float" office:value="414.35">
                <text:p>414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62">
                <text:p>369.62</text:p>
              </table:table-cell>
              <table:table-cell office:value-type="float" office:value="380.75">
                <text:p>380.75</text:p>
              </table:table-cell>
              <table:table-cell office:value-type="float" office:value="385.92">
                <text:p>385.92</text:p>
              </table:table-cell>
              <table:table-cell office:value-type="float" office:value="407.07">
                <text:p>407.07</text:p>
              </table:table-cell>
              <table:table-cell office:value-type="float" office:value="411.86">
                <text:p>411.86</text:p>
              </table:table-cell>
              <table:table-cell office:value-type="float" office:value="414.42">
                <text:p>414.42</text:p>
              </table:table-cell>
            </table:table-row>
            <table:table-row>
              <table:table-cell office:value-type="string">
                <text:p>2mar-31mar</text:p>
              </table:table-cell>
              <table:table-cell office:value-type="float" office:value="369.7">
                <text:p>369.7</text:p>
              </table:table-cell>
              <table:table-cell office:value-type="float" office:value="380.81">
                <text:p>380.81</text:p>
              </table:table-cell>
              <table:table-cell office:value-type="float" office:value="385.98">
                <text:p>385.98</text:p>
              </table:table-cell>
              <table:table-cell office:value-type="float" office:value="407.15">
                <text:p>407.15</text:p>
              </table:table-cell>
              <table:table-cell office:value-type="float" office:value="411.89">
                <text:p>411.89</text:p>
              </table:table-cell>
              <table:table-cell office:value-type="float" office:value="414.47">
                <text:p>414.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78">
                <text:p>369.78</text:p>
              </table:table-cell>
              <table:table-cell office:value-type="float" office:value="380.82">
                <text:p>380.82</text:p>
              </table:table-cell>
              <table:table-cell office:value-type="float" office:value="386.07">
                <text:p>386.07</text:p>
              </table:table-cell>
              <table:table-cell office:value-type="float" office:value="407.23">
                <text:p>407.23</text:p>
              </table:table-cell>
              <table:table-cell office:value-type="float" office:value="411.88">
                <text:p>411.88</text:p>
              </table:table-cell>
              <table:table-cell office:value-type="float" office:value="414.52">
                <text:p>414.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87">
                <text:p>369.87</text:p>
              </table:table-cell>
              <table:table-cell office:value-type="float" office:value="380.84">
                <text:p>380.84</text:p>
              </table:table-cell>
              <table:table-cell office:value-type="float" office:value="386.15">
                <text:p>386.15</text:p>
              </table:table-cell>
              <table:table-cell office:value-type="float" office:value="407.25">
                <text:p>407.25</text:p>
              </table:table-cell>
              <table:table-cell office:value-type="float" office:value="411.86">
                <text:p>411.86</text:p>
              </table:table-cell>
              <table:table-cell office:value-type="float" office:value="414.59">
                <text:p>414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9.96">
                <text:p>369.96</text:p>
              </table:table-cell>
              <table:table-cell office:value-type="float" office:value="380.86">
                <text:p>380.86</text:p>
              </table:table-cell>
              <table:table-cell office:value-type="float" office:value="386.27">
                <text:p>386.27</text:p>
              </table:table-cell>
              <table:table-cell office:value-type="float" office:value="407.26">
                <text:p>407.26</text:p>
              </table:table-cell>
              <table:table-cell office:value-type="float" office:value="411.85">
                <text:p>411.85</text:p>
              </table:table-cell>
              <table:table-cell office:value-type="float" office:value="414.64">
                <text:p>414.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.08">
                <text:p>370.08</text:p>
              </table:table-cell>
              <table:table-cell office:value-type="float" office:value="380.9">
                <text:p>380.9</text:p>
              </table:table-cell>
              <table:table-cell office:value-type="float" office:value="386.36">
                <text:p>386.36</text:p>
              </table:table-cell>
              <table:table-cell office:value-type="float" office:value="407.31">
                <text:p>407.31</text:p>
              </table:table-cell>
              <table:table-cell office:value-type="float" office:value="411.91">
                <text:p>411.91</text:p>
              </table:table-cell>
              <table:table-cell office:value-type="float" office:value="414.73">
                <text:p>414.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.22">
                <text:p>370.22</text:p>
              </table:table-cell>
              <table:table-cell office:value-type="float" office:value="380.95">
                <text:p>380.95</text:p>
              </table:table-cell>
              <table:table-cell office:value-type="float" office:value="386.51">
                <text:p>386.51</text:p>
              </table:table-cell>
              <table:table-cell office:value-type="float" office:value="407.35">
                <text:p>407.35</text:p>
              </table:table-cell>
              <table:table-cell office:value-type="float" office:value="411.94">
                <text:p>411.94</text:p>
              </table:table-cell>
              <table:table-cell office:value-type="float" office:value="414.81">
                <text:p>414.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.32">
                <text:p>370.32</text:p>
              </table:table-cell>
              <table:table-cell office:value-type="float" office:value="381.02">
                <text:p>381.02</text:p>
              </table:table-cell>
              <table:table-cell office:value-type="float" office:value="386.56">
                <text:p>386.56</text:p>
              </table:table-cell>
              <table:table-cell office:value-type="float" office:value="407.35">
                <text:p>407.35</text:p>
              </table:table-cell>
              <table:table-cell office:value-type="float" office:value="411.95">
                <text:p>411.95</text:p>
              </table:table-cell>
              <table:table-cell office:value-type="float" office:value="414.87">
                <text:p>414.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.41">
                <text:p>370.41</text:p>
              </table:table-cell>
              <table:table-cell office:value-type="float" office:value="381.15">
                <text:p>381.15</text:p>
              </table:table-cell>
              <table:table-cell office:value-type="float" office:value="386.62">
                <text:p>386.62</text:p>
              </table:table-cell>
              <table:table-cell office:value-type="float" office:value="407.37">
                <text:p>407.37</text:p>
              </table:table-cell>
              <table:table-cell office:value-type="float" office:value="411.95">
                <text:p>411.95</text:p>
              </table:table-cell>
              <table:table-cell office:value-type="float" office:value="414.92">
                <text:p>414.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.49">
                <text:p>370.49</text:p>
              </table:table-cell>
              <table:table-cell office:value-type="float" office:value="381.23">
                <text:p>381.23</text:p>
              </table:table-cell>
              <table:table-cell office:value-type="float" office:value="386.71">
                <text:p>386.71</text:p>
              </table:table-cell>
              <table:table-cell office:value-type="float" office:value="407.44">
                <text:p>407.44</text:p>
              </table:table-cell>
              <table:table-cell office:value-type="float" office:value="411.91">
                <text:p>411.91</text:p>
              </table:table-cell>
              <table:table-cell office:value-type="float" office:value="414.98">
                <text:p>414.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.59">
                <text:p>370.59</text:p>
              </table:table-cell>
              <table:table-cell office:value-type="float" office:value="381.3">
                <text:p>381.3</text:p>
              </table:table-cell>
              <table:table-cell office:value-type="float" office:value="386.79">
                <text:p>386.79</text:p>
              </table:table-cell>
              <table:table-cell office:value-type="float" office:value="407.48">
                <text:p>407.48</text:p>
              </table:table-cell>
              <table:table-cell office:value-type="float" office:value="411.9">
                <text:p>411.9</text:p>
              </table:table-cell>
              <table:table-cell office:value-type="float" office:value="415.08">
                <text:p>415.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.71">
                <text:p>370.71</text:p>
              </table:table-cell>
              <table:table-cell office:value-type="float" office:value="381.37">
                <text:p>381.37</text:p>
              </table:table-cell>
              <table:table-cell office:value-type="float" office:value="386.8">
                <text:p>386.8</text:p>
              </table:table-cell>
              <table:table-cell office:value-type="float" office:value="407.53">
                <text:p>407.53</text:p>
              </table:table-cell>
              <table:table-cell office:value-type="float" office:value="411.97">
                <text:p>411.97</text:p>
              </table:table-cell>
              <table:table-cell office:value-type="float" office:value="415.21">
                <text:p>415.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.76">
                <text:p>370.76</text:p>
              </table:table-cell>
              <table:table-cell office:value-type="float" office:value="381.43">
                <text:p>381.43</text:p>
              </table:table-cell>
              <table:table-cell office:value-type="float" office:value="386.8">
                <text:p>386.8</text:p>
              </table:table-cell>
              <table:table-cell office:value-type="float" office:value="407.6">
                <text:p>407.6</text:p>
              </table:table-cell>
              <table:table-cell office:value-type="float" office:value="412">
                <text:p>412</text:p>
              </table:table-cell>
              <table:table-cell office:value-type="float" office:value="415.29">
                <text:p>415.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.8">
                <text:p>370.8</text:p>
              </table:table-cell>
              <table:table-cell office:value-type="float" office:value="381.46">
                <text:p>381.46</text:p>
              </table:table-cell>
              <table:table-cell office:value-type="float" office:value="386.81">
                <text:p>386.81</text:p>
              </table:table-cell>
              <table:table-cell office:value-type="float" office:value="407.67">
                <text:p>407.67</text:p>
              </table:table-cell>
              <table:table-cell office:value-type="float" office:value="412.06">
                <text:p>412.06</text:p>
              </table:table-cell>
              <table:table-cell office:value-type="float" office:value="415.36">
                <text:p>415.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.84">
                <text:p>370.84</text:p>
              </table:table-cell>
              <table:table-cell office:value-type="float" office:value="381.46">
                <text:p>381.46</text:p>
              </table:table-cell>
              <table:table-cell office:value-type="float" office:value="386.8">
                <text:p>386.8</text:p>
              </table:table-cell>
              <table:table-cell office:value-type="float" office:value="407.69">
                <text:p>407.69</text:p>
              </table:table-cell>
              <table:table-cell office:value-type="float" office:value="412.13">
                <text:p>412.13</text:p>
              </table:table-cell>
              <table:table-cell office:value-type="float" office:value="415.41">
                <text:p>415.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.89">
                <text:p>370.89</text:p>
              </table:table-cell>
              <table:table-cell office:value-type="float" office:value="381.45">
                <text:p>381.45</text:p>
              </table:table-cell>
              <table:table-cell office:value-type="float" office:value="386.82">
                <text:p>386.82</text:p>
              </table:table-cell>
              <table:table-cell office:value-type="float" office:value="407.74">
                <text:p>407.74</text:p>
              </table:table-cell>
              <table:table-cell office:value-type="float" office:value="412.17">
                <text:p>412.17</text:p>
              </table:table-cell>
              <table:table-cell office:value-type="float" office:value="415.46">
                <text:p>415.46</text:p>
              </table:table-cell>
            </table:table-row>
            <table:table-row>
              <table:table-cell office:value-type="string">
                <text:p>17mar-15apr</text:p>
              </table:table-cell>
              <table:table-cell office:value-type="float" office:value="370.88">
                <text:p>370.88</text:p>
              </table:table-cell>
              <table:table-cell office:value-type="float" office:value="381.43">
                <text:p>381.43</text:p>
              </table:table-cell>
              <table:table-cell office:value-type="float" office:value="386.85">
                <text:p>386.85</text:p>
              </table:table-cell>
              <table:table-cell office:value-type="float" office:value="407.83">
                <text:p>407.83</text:p>
              </table:table-cell>
              <table:table-cell office:value-type="float" office:value="412.23">
                <text:p>412.23</text:p>
              </table:table-cell>
              <table:table-cell office:value-type="float" office:value="415.52">
                <text:p>415.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.91">
                <text:p>370.91</text:p>
              </table:table-cell>
              <table:table-cell office:value-type="float" office:value="381.49">
                <text:p>381.49</text:p>
              </table:table-cell>
              <table:table-cell office:value-type="float" office:value="386.88">
                <text:p>386.88</text:p>
              </table:table-cell>
              <table:table-cell office:value-type="float" office:value="407.91">
                <text:p>407.91</text:p>
              </table:table-cell>
              <table:table-cell office:value-type="float" office:value="412.28">
                <text:p>412.28</text:p>
              </table:table-cell>
              <table:table-cell office:value-type="float" office:value="415.57">
                <text:p>415.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.97">
                <text:p>370.97</text:p>
              </table:table-cell>
              <table:table-cell office:value-type="float" office:value="381.53">
                <text:p>381.53</text:p>
              </table:table-cell>
              <table:table-cell office:value-type="float" office:value="386.89">
                <text:p>386.89</text:p>
              </table:table-cell>
              <table:table-cell office:value-type="float" office:value="407.99">
                <text:p>407.99</text:p>
              </table:table-cell>
              <table:table-cell office:value-type="float" office:value="412.24">
                <text:p>412.24</text:p>
              </table:table-cell>
              <table:table-cell office:value-type="float" office:value="415.67">
                <text:p>415.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1.04">
                <text:p>371.04</text:p>
              </table:table-cell>
              <table:table-cell office:value-type="float" office:value="381.55">
                <text:p>381.55</text:p>
              </table:table-cell>
              <table:table-cell office:value-type="float" office:value="386.91">
                <text:p>386.91</text:p>
              </table:table-cell>
              <table:table-cell office:value-type="float" office:value="408.08">
                <text:p>408.08</text:p>
              </table:table-cell>
              <table:table-cell office:value-type="float" office:value="412.26">
                <text:p>412.26</text:p>
              </table:table-cell>
              <table:table-cell office:value-type="float" office:value="415.74">
                <text:p>415.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1.05">
                <text:p>371.05</text:p>
              </table:table-cell>
              <table:table-cell office:value-type="float" office:value="381.57">
                <text:p>381.57</text:p>
              </table:table-cell>
              <table:table-cell office:value-type="float" office:value="386.94">
                <text:p>386.94</text:p>
              </table:table-cell>
              <table:table-cell office:value-type="float" office:value="408.21">
                <text:p>408.21</text:p>
              </table:table-cell>
              <table:table-cell office:value-type="float" office:value="412.31">
                <text:p>412.31</text:p>
              </table:table-cell>
              <table:table-cell office:value-type="float" office:value="415.83">
                <text:p>415.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1.08">
                <text:p>371.08</text:p>
              </table:table-cell>
              <table:table-cell office:value-type="float" office:value="381.6">
                <text:p>381.6</text:p>
              </table:table-cell>
              <table:table-cell office:value-type="float" office:value="386.96">
                <text:p>386.96</text:p>
              </table:table-cell>
              <table:table-cell office:value-type="float" office:value="408.31">
                <text:p>408.31</text:p>
              </table:table-cell>
              <table:table-cell office:value-type="float" office:value="412.44">
                <text:p>412.44</text:p>
              </table:table-cell>
              <table:table-cell office:value-type="float" office:value="415.89">
                <text:p>415.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1.08">
                <text:p>371.08</text:p>
              </table:table-cell>
              <table:table-cell office:value-type="float" office:value="381.66">
                <text:p>381.66</text:p>
              </table:table-cell>
              <table:table-cell office:value-type="float" office:value="386.99">
                <text:p>386.99</text:p>
              </table:table-cell>
              <table:table-cell office:value-type="float" office:value="408.42">
                <text:p>408.42</text:p>
              </table:table-cell>
              <table:table-cell office:value-type="float" office:value="412.56">
                <text:p>412.56</text:p>
              </table:table-cell>
              <table:table-cell office:value-type="float" office:value="415.94">
                <text:p>415.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1.03">
                <text:p>371.03</text:p>
              </table:table-cell>
              <table:table-cell office:value-type="float" office:value="381.76">
                <text:p>381.76</text:p>
              </table:table-cell>
              <table:table-cell office:value-type="float" office:value="387.03">
                <text:p>387.03</text:p>
              </table:table-cell>
              <table:table-cell office:value-type="float" office:value="408.51">
                <text:p>408.51</text:p>
              </table:table-cell>
              <table:table-cell office:value-type="float" office:value="412.66">
                <text:p>412.66</text:p>
              </table:table-cell>
              <table:table-cell office:value-type="float" office:value="415.99">
                <text:p>415.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1">
                <text:p>371</text:p>
              </table:table-cell>
              <table:table-cell office:value-type="float" office:value="381.86">
                <text:p>381.86</text:p>
              </table:table-cell>
              <table:table-cell office:value-type="float" office:value="387.04">
                <text:p>387.04</text:p>
              </table:table-cell>
              <table:table-cell office:value-type="float" office:value="408.6">
                <text:p>408.6</text:p>
              </table:table-cell>
              <table:table-cell office:value-type="float" office:value="412.76">
                <text:p>412.76</text:p>
              </table:table-cell>
              <table:table-cell office:value-type="float" office:value="416.02">
                <text:p>416.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1.02">
                <text:p>371.02</text:p>
              </table:table-cell>
              <table:table-cell office:value-type="float" office:value="381.97">
                <text:p>381.97</text:p>
              </table:table-cell>
              <table:table-cell office:value-type="float" office:value="387.02">
                <text:p>387.02</text:p>
              </table:table-cell>
              <table:table-cell office:value-type="float" office:value="408.67">
                <text:p>408.67</text:p>
              </table:table-cell>
              <table:table-cell office:value-type="float" office:value="412.84">
                <text:p>412.84</text:p>
              </table:table-cell>
              <table:table-cell office:value-type="float" office:value="416.04">
                <text:p>416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1.04">
                <text:p>371.04</text:p>
              </table:table-cell>
              <table:table-cell office:value-type="float" office:value="382.05">
                <text:p>382.05</text:p>
              </table:table-cell>
              <table:table-cell office:value-type="float" office:value="387.01">
                <text:p>387.01</text:p>
              </table:table-cell>
              <table:table-cell office:value-type="float" office:value="408.76">
                <text:p>408.76</text:p>
              </table:table-cell>
              <table:table-cell office:value-type="float" office:value="412.95">
                <text:p>412.95</text:p>
              </table:table-cell>
              <table:table-cell office:value-type="float" office:value="416.04">
                <text:p>416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1.03">
                <text:p>371.03</text:p>
              </table:table-cell>
              <table:table-cell office:value-type="float" office:value="382.15">
                <text:p>382.15</text:p>
              </table:table-cell>
              <table:table-cell office:value-type="float" office:value="387">
                <text:p>387</text:p>
              </table:table-cell>
              <table:table-cell office:value-type="float" office:value="408.96">
                <text:p>408.96</text:p>
              </table:table-cell>
              <table:table-cell office:value-type="float" office:value="413.02">
                <text:p>413.02</text:p>
              </table:table-cell>
              <table:table-cell office:value-type="float" office:value="416.06">
                <text:p>416.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.99">
                <text:p>370.99</text:p>
              </table:table-cell>
              <table:table-cell office:value-type="float" office:value="382.19">
                <text:p>382.19</text:p>
              </table:table-cell>
              <table:table-cell office:value-type="float" office:value="387.07">
                <text:p>387.07</text:p>
              </table:table-cell>
              <table:table-cell office:value-type="float" office:value="408.93">
                <text:p>408.93</text:p>
              </table:table-cell>
              <table:table-cell office:value-type="float" office:value="413.1">
                <text:p>413.1</text:p>
              </table:table-cell>
              <table:table-cell office:value-type="float" office:value="416.09">
                <text:p>416.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1.02">
                <text:p>371.02</text:p>
              </table:table-cell>
              <table:table-cell office:value-type="float" office:value="382.25">
                <text:p>382.25</text:p>
              </table:table-cell>
              <table:table-cell office:value-type="float" office:value="387.14">
                <text:p>387.14</text:p>
              </table:table-cell>
              <table:table-cell office:value-type="float" office:value="408.94">
                <text:p>408.94</text:p>
              </table:table-cell>
              <table:table-cell office:value-type="float" office:value="413.17">
                <text:p>413.17</text:p>
              </table:table-cell>
              <table:table-cell office:value-type="float" office:value="416.09">
                <text:p>416.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1.02">
                <text:p>371.02</text:p>
              </table:table-cell>
              <table:table-cell office:value-type="float" office:value="382.27">
                <text:p>382.27</text:p>
              </table:table-cell>
              <table:table-cell office:value-type="float" office:value="387.17">
                <text:p>387.17</text:p>
              </table:table-cell>
              <table:table-cell office:value-type="float" office:value="408.96">
                <text:p>408.96</text:p>
              </table:table-cell>
              <table:table-cell office:value-type="float" office:value="413.25">
                <text:p>413.25</text:p>
              </table:table-cell>
              <table:table-cell office:value-type="float" office:value="416.09">
                <text:p>416.09</text:p>
              </table:table-cell>
            </table:table-row>
            <table:table-row>
              <table:table-cell office:value-type="string">
                <text:p>1apr-30apr</text:p>
              </table:table-cell>
              <table:table-cell office:value-type="float" office:value="371.01">
                <text:p>371.01</text:p>
              </table:table-cell>
              <table:table-cell office:value-type="float" office:value="382.28">
                <text:p>382.28</text:p>
              </table:table-cell>
              <table:table-cell office:value-type="float" office:value="387.2">
                <text:p>387.2</text:p>
              </table:table-cell>
              <table:table-cell office:value-type="float" office:value="408.99">
                <text:p>408.99</text:p>
              </table:table-cell>
              <table:table-cell office:value-type="float" office:value="413.32">
                <text:p>413.32</text:p>
              </table:table-cell>
              <table:table-cell office:value-type="float" office:value="416.14">
                <text:p>416.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7.17">
                <text:p>387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6.19">
                <text:p>416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